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40.50pt"/>
          <style:tab-stop style:position="84.75pt"/>
        </style:tab-stops>
      </style:paragraph-properties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tab/><text:tab/><text:tab/><text:tab/><text:tab/><text:tab/><text:tab/><text:tab/>Nr. ________ din 20.12.2016</text:span></text:p>
      <text:p text:style-name="P1"><text:span text:style-name="T3"/></text:p>
      <text:p text:style-name="P1"><text:span text:style-name="T4">ACT ADITIONAL</text:span><text:span text:style-name="T5"><text:s/></text:span><text:span text:style-name="T6">nr. 1/2016</text:span></text:p>
      <text:p text:style-name="P1"><text:span text:style-name="T7">la Contractul nr. 4252 din 29.12.2006 </text:span></text:p>
      <text:p text:style-name="P1"><text:span text:style-name="T7">“contract chirie<text:s/></text:span><text:span text:style-name="T8">spa</text:span><text:span text:style-name="T9">ţiu<text:s/></text:span><text:span text:style-name="T10"><text:s/></text:span><text:span text:style-name="T11">–</text:span><text:span text:style-name="T12"><text:s text:c="2"/>mp<text:s/></text:span><text:span text:style-name="T13">comuna Zădăreni</text:span><text:span text:style-name="T14">”</text:span></text:p>
      <text:p text:style-name="P2"><text:span text:style-name="T15"/></text:p>
      <text:p text:style-name="P2"><text:span text:style-name="T15"/></text:p>
      <text:p text:style-name="P2"><text:span text:style-name="T16">Partile contractante</text:span><text:span text:style-name="T17">:</text:span></text:p>
      <text:p text:style-name="P2"><text:span text:style-name="T18"/></text:p>
      <text:p text:style-name="P2"><text:span text:style-name="T19">PRIMARIA ZADARENI</text:span><text:span text:style-name="T20">, cu sediul in Localitatea Zadareni, Str.Principala nr.28, Jud.ARAD, CIF 16343200, reprezentata prin doamna<text:s/></text:span><text:span text:style-name="T21">Doina PETRI</text:span><text:span text:style-name="T22"><text:s/></text:span><text:span text:style-name="T23">–</text:span><text:span text:style-name="T24"><text:s/>PRIMAR, in calitate de Locator</text:span></text:p>
      <text:p text:style-name="P2"><text:span text:style-name="T25"/></text:p>
      <text:p text:style-name="P2"><text:span text:style-name="T26">si</text:span></text:p>
      <text:p text:style-name="P2"><text:span text:style-name="T27"/></text:p>
      <text:p text:style-name="P2"><text:span text:style-name="T28">TELEKOM ROMANIA COMMUNICATIONS S.A.<text:s/></text:span><text:span text:style-name="T29">cu sediul social in Bucuresti, Piata Presei Libere nr.3-5, Cladirea City Gate, Etajele 7-18 din Turnul de Nord având codul unic de inregistrare 427320, atribut fiscal RO, înregistrata la Registrul Comertului Bucuresti sub nr.J40/8926/11.11.1997, cod IBAN RO76 BPOS 8500 2717 789ROLO2 deschis la Banc Post Reprezentanta, reprezentat</text:span><text:span text:style-name="T30">ă prin domnul<text:s/></text:span><text:span text:style-name="T31">Bogdan Alexandru Rucareanu</text:span><text:span text:style-name="T32"><text:s/>Manager Departament Tranzactii Imobiliare şi prin domnul<text:s/></text:span><text:span text:style-name="T33">Florin Zaharia</text:span><text:span text:style-name="T34"><text:s/>Manager Departament Spatii Inchiriate Rom</text:span><text:span text:style-name="T35">ânia - in calitate de Beneficiar,</text:span></text:p>
      <text:p text:style-name="P2"><text:span text:style-name="T36"/></text:p>
      <text:p text:style-name="P2"><text:span text:style-name="T37">au convenit la incheierea prezentului<text:s/></text:span><text:span text:style-name="T38">Act Aditional</text:span><text:span text:style-name="T39"><text:s/>privind modificarea / completarea contractului sus mentionat, dupa cum urmeaza :</text:span></text:p>
      <text:p text:style-name="P2"><text:span text:style-name="T40"/></text:p>
      <text:p text:style-name="P2"><text:span text:style-name="T41">Art.1.</text:span><text:span text:style-name="T42"><text:s/>Durata contractului se prelungeste cu 1 an incepand cu data de 01 IAN 2017. La sfarsitul acestei perioade Contractul se prelungeste automat, cu noi perioade successive a cate 1 an, exceptand situatia in care una dintre parti solicita incetarea acestuia cu o perioada de cel putin 30 zile inainte de expirarea duratei de valabilitate a Contractului.</text:span></text:p>
      <text:p text:style-name="P2"><text:span text:style-name="T43"/></text:p>
      <text:p text:style-name="P2"><text:span text:style-name="T44">Art.2.</text:span><text:span text:style-name="T45"><text:s/>Celelalte prevederi din contractul initial si din actele aditionale anterioare care nu sunt in contradictie cu prevederile prezentului Act Aditional raman valabile in continuare.</text:span></text:p>
      <text:p text:style-name="P2"><text:span text:style-name="T46"/></text:p>
      <text:p text:style-name="P2"><text:span text:style-name="T47">Art.3.<text:s/></text:span><text:span text:style-name="T48">Prezentul Act Aditional a fost incheiat in 2 (doua) exemplare originale, cate unul pentru fiecare Parte semnatara.</text:span></text:p>
      <text:p text:style-name="P2"><text:span text:style-name="T49"/></text:p>
      <text:p text:style-name="P2"><text:span text:style-name="T49"/></text:p>
      <text:p text:style-name="P3"><text:span text:style-name="T49"/></text:p>
      <text:p text:style-name="P3"><text:span text:style-name="T50">PRIMARIA ZADARENI, <text:tab/><text:tab/><text:tab/><text:tab/><text:tab/>TELEKOM ROMANIA COMMUNICATIONS S.A.</text:span></text:p>
      <text:p text:style-name="P3"><text:span text:style-name="T51"/></text:p>
      <text:p text:style-name="P3"><text:span text:style-name="T51"/></text:p>
      <text:p text:style-name="P4"><text:span text:style-name="T52">PRIMAR, <text:tab/><text:tab/><text:tab/><text:tab/><text:tab/><text:tab/>Manager Departament Tranzactii Imobiliare, </text:span></text:p>
      <text:p text:style-name="P4"><text:span text:style-name="T52">Doina PETRI<text:tab/><text:tab/><text:tab/><text:tab/><text:tab/>Bogdan Alexandru Rucareanu</text:span></text:p>
      <text:p text:style-name="P4"><text:span text:style-name="T53"/></text:p>
      <text:p text:style-name="P4"><text:span text:style-name="T54"><text:tab/><text:tab/><text:s text:c="5"/><text:tab/><text:tab/><text:tab/><text:tab/>Manager Departament Spatii Inchiriate România,</text:span></text:p>
      <text:p text:style-name="P4"><text:span text:style-name="T54"><text:tab/><text:tab/><text:tab/><text:tab/><text:tab/><text:tab/>Florin ZAHARIA</text:span></text:p>
      <text:p text:style-name="P5"><text:span text:style-name="T55"/></text:p>
      <text:p text:style-name="P5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